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4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4C | bouw, monumenten gemeentelijke Verordening: bestaand restaurant verbouwen tot eetcafé/grandcafé | 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8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8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8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4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80</meta:user-defined>
    <meta:user-defined meta:name="OVERHEIDop.GmbID/DC.identifier">gmb-2016-1565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4c</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78 447333</meta:user-defined>
    <meta:user-defined meta:name="OVERHEIDop.versieInformatie"/>
  </office:meta>
</office:document-meta>
</file>