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 voor Winter Village van 26 november tot en met 26 december 2016, Stadsplein, Amstelveen - Zaaknummer Z-2016/0523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7 november 2016</text:span>
          </text:p>
            <text:p text:style-name="common-al">Winter Willage van 26 november tot en met 26 december 2016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19 december 2016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56573</text:span><text:line-break/><text:date style:data-style-name="dag" text:fixed="true" text:date-value="2016-11-10"/><text:line-break/><text:date style:data-style-name="jaar" text:fixed="true" text:date-value="2016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6573</text:span><text:date style:data-style-name="nicedate" text:fixed="true" text:date-value="2016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6573</text:span><text:date style:data-style-name="nicedate" text:fixed="true" text:date-value="2016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venementenvergunning verleend voor Winter Village van 26 november tot en met 26 december 2016, Stadsplein, Amstelveen - Zaaknummer Z-2016/05235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0</meta:user-defined>
    <meta:user-defined meta:name="OVERHEIDop.publicationIssue">156573</meta:user-defined>
    <meta:user-defined meta:name="OVERHEIDop.GmbID/DC.identifier">gmb-2016-156573</meta:user-defined>
    <meta:user-defined meta:name="OVERHEID.TaxonomieBeleidsagenda/OVERHEID.category">Ruimte en infrastructuur | Organisatie en beleid</meta:user-defined>
    <meta:user-defined meta:name="OVERHEIDop.referentienummer">Z-2016/052350</meta:user-defined>
    <meta:user-defined meta:name="DCTERMS.abstract">Winter Village van 26 november t/m 26 december 2016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1ZM 27</meta:user-defined>
    <meta:user-defined meta:name="OVERHEIDop.woonplaats">Amstelveen</meta:user-defined>
    <meta:user-defined meta:name="OVERHEIDop.straatnaam">Stadsplei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9089 479582</meta:user-defined>
    <meta:user-defined meta:name="OVERHEIDop.versieInformatie"/>
  </office:meta>
</office:document-meta>
</file>