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Karwei Etten-Leur voor de inrichting gevestigd aan de Munnikenheiweg 53, 4879 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65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567</meta:user-defined>
    <meta:user-defined meta:name="OVERHEIDop.GmbID/DC.identifier">gmb-2016-1565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53</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545 396582</meta:user-defined>
    <meta:user-defined meta:name="OVERHEIDop.versieInformatie"/>
  </office:meta>
</office:document-meta>
</file>