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 8.41 Wet milieubeheer Handelsweg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Rogi Classics voor de inrichting gevestigd aan de Handelsweg 7, 4879 AJ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5656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6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56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rt. 8.41 Wet milieubeheer Handelsweg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6562</meta:user-defined>
    <meta:user-defined meta:name="OVERHEIDop.GmbID/DC.identifier">gmb-2016-15656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9AJ 7</meta:user-defined>
    <meta:user-defined meta:name="OVERHEIDop.woonplaats">Etten-Leur</meta:user-defined>
    <meta:user-defined meta:name="OVERHEIDop.straatnaam">Handelsweg</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54 397610</meta:user-defined>
    <meta:user-defined meta:name="OVERHEIDop.versieInformatie"/>
  </office:meta>
</office:document-meta>
</file>