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rweg ter hoogte van garagebox 49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Lienderweg ter hoogte van garagebox 49a te Asten</text:span>		02-11-2016	</text:p>
            <text:p text:style-name="common-al">het kappen van een berkenboom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655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5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5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nderweg ter hoogte van garagebox 49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52</meta:user-defined>
    <meta:user-defined meta:name="OVERHEIDop.GmbID/DC.identifier">gmb-2016-15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CJ 49</meta:user-defined>
    <meta:user-defined meta:name="OVERHEIDop.woonplaats">Asten</meta:user-defined>
    <meta:user-defined meta:name="OVERHEIDop.straatnaam">Liender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236 379957</meta:user-defined>
    <meta:user-defined meta:name="OVERHEIDop.versieInformatie"/>
  </office:meta>
</office:document-meta>
</file>