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nkampseweg 101 te Nijmegen: geschroefde hechtgebonden asbest bevattende bouw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16</text:p>
            <text:p text:style-name="common-al">
            <text:span text:style-name="nadrukvet">Omschrijving: </text:span>geschroefde hechtgebonden asbest bevattende bouwmaterialen (Hazenkampseweg 10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129.01</text:p>
            <text:p text:style-name="common-al">
            <text:span text:style-name="nadrukvet">Product: </text:span>meldingen</text:p>
            <text:p text:style-name="common-al">
            <text:span text:style-name="nadrukvet">Ontvangst: </text:span>06-11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AE2DF50-270F-4CDC-9945-D38B1F30DD4A" xlink:type="simple">http://www.nijmegen.nl/vergunningpagina/?guid=DAE2DF50-270F-4CDC-9945-D38B1F30DD4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6548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548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548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zenkampseweg 101 te Nijmegen: geschroefde hechtgebonden asbest bevattende bouw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548</meta:user-defined>
    <meta:user-defined meta:name="OVERHEIDop.GmbID/DC.identifier">gmb-2016-156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1ND 10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803.9 426580.34</meta:user-defined>
    <meta:user-defined meta:name="OVERHEIDop.versieInformatie"/>
  </office:meta>
</office:document-meta>
</file>