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21 te Nijmegen: asbest bevattende bouw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6</text:p>
            <text:p text:style-name="common-al">
            <text:span text:style-name="nadrukvet">Omschrijving: </text:span>asbest bevattende bouwmaterialen (Kopseweg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12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CE1EAE-E953-47F8-AEFA-D8155774897E" xlink:type="simple">http://www.nijmegen.nl/vergunningpagina/?guid=1CCE1EAE-E953-47F8-AEFA-D815577489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54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4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4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21 te Nijmegen: asbest bevattende bouw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47</meta:user-defined>
    <meta:user-defined meta:name="OVERHEIDop.GmbID/DC.identifier">gmb-2016-156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KB 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726.29 427964.22</meta:user-defined>
    <meta:user-defined meta:name="OVERHEIDop.versieInformatie"/>
  </office:meta>
</office:document-meta>
</file>