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heuvelweg 5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16</text:p>
            <text:p text:style-name="common-al">
            <text:span text:style-name="nadrukvet">Omschrijving: </text:span>starten van het bedrijf (Vosheuvelweg 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77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E12F44D-AFD7-4BF1-9F93-225810D01A10" xlink:type="simple">http://www.nijmegen.nl/vergunningpagina/?guid=6E12F44D-AFD7-4BF1-9F93-225810D01A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654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4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4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heuvelweg 5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46</meta:user-defined>
    <meta:user-defined meta:name="OVERHEIDop.GmbID/DC.identifier">gmb-2016-156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AD 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228.59 429164.22</meta:user-defined>
    <meta:user-defined meta:name="OVERHEIDop.versieInformatie"/>
  </office:meta>
</office:document-meta>
</file>