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48H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handelen in strijd met regels ruimtelijke ordening (St. Teunismolenweg 48H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30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6</text:p>
            <text:p text:style-name="common-al">
            <text:span text:style-name="nadrukvet">Verlengingsbesluit verzonden: </text:span>08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E80B12-4C9B-459B-9065-155E877120F9" xlink:type="simple">http://www.nijmegen.nl/vergunningpagina/?guid=48E80B12-4C9B-459B-9065-155E877120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54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Teunismolenweg 48H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45</meta:user-defined>
    <meta:user-defined meta:name="OVERHEIDop.GmbID/DC.identifier">gmb-2016-15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H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468.67 426287.54</meta:user-defined>
    <meta:user-defined meta:name="OVERHEIDop.versieInformatie"/>
  </office:meta>
</office:document-meta>
</file>