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Graafseweg nabij 194 te Nijmegen: bouwen van twee 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1-2016</text:p>
            <text:p text:style-name="common-al">
            <text:span text:style-name="nadrukvet">Omschrijving: </text:span>bouwen van twee woningen (Oude Graafseweg nabij 194 te Nijmegen)</text:p>
            <text:p text:style-name="common-al">
            <text:span text:style-name="nadrukvet">Activiteiten: </text:span>Bouwen; </text:p>
            <text:p text:style-name="common-al">
            <text:span text:style-name="nadrukvet">Zaaknummer: </text:span>W.Z16.101435.02</text:p>
            <text:p text:style-name="common-al">
            <text:span text:style-name="nadrukvet">Product: </text:span>omgevingsvergunning</text:p>
            <text:p text:style-name="common-al">
            <text:span text:style-name="nadrukvet">Ontvangst: </text:span>04-11-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D19ACC2-8706-4FB6-B44B-7312A48E707A" xlink:type="simple">http://www.nijmegen.nl/vergunningpagina/?guid=BD19ACC2-8706-4FB6-B44B-7312A48E707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56540</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540</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540</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Graafseweg nabij 194 te Nijmegen: bouwen van twee woning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540</meta:user-defined>
    <meta:user-defined meta:name="OVERHEIDop.GmbID/DC.identifier">gmb-2016-1565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3PX 194</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5586 427198.78</meta:user-defined>
    <meta:user-defined meta:name="OVERHEIDop.versieInformatie"/>
  </office:meta>
</office:document-meta>
</file>