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oldersgracht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T | Voldersgracht 12 | strijdig gebruik gronden/bouwwerken met RO: wijzigen van functie van winkel naar winkel/restaurant | 4-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5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5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Voldersgrach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54</meta:user-defined>
    <meta:user-defined meta:name="OVERHEIDop.GmbID/DC.identifier">gmb-2016-1565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T 12</meta:user-defined>
    <meta:user-defined meta:name="OVERHEIDop.woonplaats">Delft</meta:user-defined>
    <meta:user-defined meta:name="OVERHEIDop.straatnaam">Voldersgrach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90 447580</meta:user-defined>
    <meta:user-defined meta:name="OVERHEIDop.versieInformatie"/>
  </office:meta>
</office:document-meta>
</file>