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Moockstraat te Lent - kavel S3 - De Stelt: bouwen van een woning en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16</text:p>
            <text:p text:style-name="common-al">
            <text:span text:style-name="nadrukvet">Omschrijving: </text:span>bouwen van een woning en aanleggen van een uitrit (Jan van Moockstraat te Lent - kavel S3 - De Stelt)</text:p>
            <text:p text:style-name="common-al">
            <text:span text:style-name="nadrukvet">Activiteiten: </text:span>Bouwen; Uitwegen; Afwijken Bestemmingsplan; </text:p>
            <text:p text:style-name="common-al">
            <text:span text:style-name="nadrukvet">Zaaknummer: </text:span>W.Z16.104111.01</text:p>
            <text:p text:style-name="common-al">
            <text:span text:style-name="nadrukvet">Product: </text:span>omgevingsvergunning</text:p>
            <text:p text:style-name="common-al">
            <text:span text:style-name="nadrukvet">Ontvangst: </text:span>07-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A588137-AC22-4D3B-9F74-39920F73BCC0" xlink:type="simple">http://www.nijmegen.nl/vergunningpagina/?guid=5A588137-AC22-4D3B-9F74-39920F73BCC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6539</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39</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39</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van Moockstraat te Lent - kavel S3 - De Stelt: bouwen van een woning en aanleggen van ee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539</meta:user-defined>
    <meta:user-defined meta:name="OVERHEIDop.GmbID/DC.identifier">gmb-2016-1565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CN 7</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138.341 430118.647</meta:user-defined>
    <meta:user-defined meta:name="OVERHEIDop.versieInformatie"/>
  </office:meta>
</office:document-meta>
</file>