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45 te Nijmegen: vervangen van 2 dakkapel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16</text:p>
            <text:p text:style-name="common-al">
            <text:span text:style-name="nadrukvet">Omschrijving: </text:span>vervangen van 2 dakkapellen (Berg en Dalseweg 245 te Nijmegen)</text:p>
            <text:p text:style-name="common-al">
            <text:span text:style-name="nadrukvet">Activiteiten: </text:span>Bouwen; </text:p>
            <text:p text:style-name="common-al">
            <text:span text:style-name="nadrukvet">Zaaknummer: </text:span>W.Z16.104115.01</text:p>
            <text:p text:style-name="common-al">
            <text:span text:style-name="nadrukvet">Product: </text:span>omgevingsvergunning</text:p>
            <text:p text:style-name="common-al">
            <text:span text:style-name="nadrukvet">Ontvangst: </text:span>07-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445F0E3-24F4-4AB0-B335-00486BA190FE" xlink:type="simple">http://www.nijmegen.nl/vergunningpagina/?guid=4445F0E3-24F4-4AB0-B335-00486BA190F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6538</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38</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38</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 en Dalseweg 245 te Nijmegen: vervangen van 2 dakkapell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538</meta:user-defined>
    <meta:user-defined meta:name="OVERHEIDop.GmbID/DC.identifier">gmb-2016-1565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2BL 24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9375.23 427629.66</meta:user-defined>
    <meta:user-defined meta:name="OVERHEIDop.versieInformatie"/>
  </office:meta>
</office:document-meta>
</file>