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Moockstraat  te Lent - kavel S1 en S2  - De Stelt: bouwen van 2 woningen plaatsen erfafscheiding en aanleggen van in- of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6</text:p>
            <text:p text:style-name="common-al">
            <text:span text:style-name="nadrukvet">Omschrijving: </text:span>bouwen van 2 woningen plaatsen erfafscheiding en aanleggen van in- of uitrit (Jan van Moockstraat  te Lent - kavel S1 en S2  - De Stelt)</text:p>
            <text:p text:style-name="common-al">
            <text:span text:style-name="nadrukvet">Activiteiten: </text:span>Bouwen; Uitwegen; Afwijken Bestemmingsplan; </text:p>
            <text:p text:style-name="common-al">
            <text:span text:style-name="nadrukvet">Zaaknummer: </text:span>W.Z16.104018.01</text:p>
            <text:p text:style-name="common-al">
            <text:span text:style-name="nadrukvet">Product: </text:span>omgevingsvergunning</text:p>
            <text:p text:style-name="common-al">
            <text:span text:style-name="nadrukvet">Ontvangst: </text:span>01-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6A83B02-19D8-4070-BC79-1708FE5C6F4D" xlink:type="simple">http://www.nijmegen.nl/vergunningpagina/?guid=16A83B02-19D8-4070-BC79-1708FE5C6F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653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3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3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Moockstraat  te Lent - kavel S1 en S2  - De Stelt: bouwen van 2 woningen plaatsen erfafscheiding en aanleggen van in- of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37</meta:user-defined>
    <meta:user-defined meta:name="OVERHEIDop.GmbID/DC.identifier">gmb-2016-1565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CN 11a</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57.783 430140.459</meta:user-defined>
    <meta:user-defined meta:name="OVERHEIDop.versieInformatie"/>
  </office:meta>
</office:document-meta>
</file>