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202 te Nijmegen: verbouwing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verbouwing van het pand (Zwanenveld 3202 te Nijmegen)</text:p>
            <text:p text:style-name="common-al">
            <text:span text:style-name="nadrukvet">Activiteiten: </text:span>Monument; </text:p>
            <text:p text:style-name="common-al">
            <text:span text:style-name="nadrukvet">Zaaknummer: </text:span>W.Z16.104108.01</text:p>
            <text:p text:style-name="common-al">
            <text:span text:style-name="nadrukvet">Product: </text:span>omgevingsvergunning</text:p>
            <text:p text:style-name="common-al">
            <text:span text:style-name="nadrukvet">Ontvangst: </text:span>06-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BD90BA-62A2-4616-BC46-7BAC01008945" xlink:type="simple">http://www.nijmegen.nl/vergunningpagina/?guid=19BD90BA-62A2-4616-BC46-7BAC010089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53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3202 te Nijmegen: verbouwing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34</meta:user-defined>
    <meta:user-defined meta:name="OVERHEIDop.GmbID/DC.identifier">gmb-2016-156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ZP 320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899.55 425991.94</meta:user-defined>
    <meta:user-defined meta:name="OVERHEIDop.versieInformatie"/>
  </office:meta>
</office:document-meta>
</file>