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Ruthstraat 2 te Nijmegen: plaatsen van dubbele openslaande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plaatsen van dubbele openslaande deuren (Pater van Ruthstraat 2 te Nijmegen)</text:p>
            <text:p text:style-name="common-al">
            <text:span text:style-name="nadrukvet">Activiteiten: </text:span>Bouwen; </text:p>
            <text:p text:style-name="common-al">
            <text:span text:style-name="nadrukvet">Zaaknummer: </text:span>W.Z16.104104.01</text:p>
            <text:p text:style-name="common-al">
            <text:span text:style-name="nadrukvet">Product: </text:span>omgevingsvergunning</text:p>
            <text:p text:style-name="common-al">
            <text:span text:style-name="nadrukvet">Ontvangst: </text:span>07-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11141F-1834-4026-B8D9-E151E9C6B2EF" xlink:type="simple">http://www.nijmegen.nl/vergunningpagina/?guid=9D11141F-1834-4026-B8D9-E151E9C6B2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van Ruthstraat 2 te Nijmegen: plaatsen van dubbele openslaande de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3</meta:user-defined>
    <meta:user-defined meta:name="OVERHEIDop.GmbID/DC.identifier">gmb-2016-15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MA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078.55 428204.01</meta:user-defined>
    <meta:user-defined meta:name="OVERHEIDop.versieInformatie"/>
  </office:meta>
</office:document-meta>
</file>