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28 A 1 te Nijmegen: wijzigen van een vergunde aanvraag nieuwbouw De Genestetl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wijzigen van een vergunde aanvraag nieuwbouw De Genestetlaan (de Genestetlaan 28 A 1 te Nijmegen)</text:p>
            <text:p text:style-name="common-al">
            <text:span text:style-name="nadrukvet">Activiteiten: </text:span>Bouwen; </text:p>
            <text:p text:style-name="common-al">
            <text:span text:style-name="nadrukvet">Zaaknummer: </text:span>W.Z16.101916.02</text:p>
            <text:p text:style-name="common-al">
            <text:span text:style-name="nadrukvet">Product: </text:span>omgevingsvergunning</text:p>
            <text:p text:style-name="common-al">
            <text:span text:style-name="nadrukvet">Ontvangst: </text:span>13-09-2016</text:p>
            <text:p text:style-name="common-al">
            <text:span text:style-name="nadrukvet">Definitieve beschikking verzonden: </text:span>08-11-2016</text:p>
            <text:p text:style-name="common-al">
            <text:span text:style-name="nadrukvet">Einddatum bezwaartermijn: </text:span>20-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3CD999-0399-46D3-A3B9-9D3D5736C85D" xlink:type="simple">http://www.nijmegen.nl/vergunningpagina/?guid=343CD999-0399-46D3-A3B9-9D3D5736C8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nestetlaan 28 A 1 te Nijmegen: wijzigen van een vergunde aanvraag nieuwbouw De Genestetl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1</meta:user-defined>
    <meta:user-defined meta:name="OVERHEIDop.GmbID/DC.identifier">gmb-2016-15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ED 28a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98.98 427580.57</meta:user-defined>
    <meta:user-defined meta:name="OVERHEIDop.versieInformatie"/>
  </office:meta>
</office:document-meta>
</file>