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Laarbroek 1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Laarbroek 16 te Asten</text:span>				(6-11-2016)</text:p>
            <text:p text:style-name="common-al">de tijdelijke bewoning van een bijgebouw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5652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2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2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Laarbroek 16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29</meta:user-defined>
    <meta:user-defined meta:name="OVERHEIDop.GmbID/DC.identifier">gmb-2016-156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WL 16</meta:user-defined>
    <meta:user-defined meta:name="OVERHEIDop.woonplaats">Asten</meta:user-defined>
    <meta:user-defined meta:name="OVERHEIDop.straatnaam">Laarbroe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219 380608</meta:user-defined>
    <meta:user-defined meta:name="OVERHEIDop.versieInformatie"/>
  </office:meta>
</office:document-meta>
</file>