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oestdijkerstraatweg 44a,b (verbouwen pand tot 3 zelfstandige wooneenheden); 340109; 01-07-  2016; status: verleende omgevingsvergunning, gemeente Hilversum</text:p>
      <text:section text:name="zakelijke-mededeling_id1-3-2" text:style-name="zakelijke-mededeling">
        <text:section text:name="zakelijke-mededeling-tekst_id1-3-2-1" text:style-name="zakelijke-mededeling-tekst">
          <text:section text:name="tekst_id1-3-2-1-1" text:style-name="tekst">
            <text:p text:style-name="common-al">Verzenddatum 1-7-2016</text:p>
            <text:p text:style-name="common-al"/>
            <text:p text:style-name="common-al">Bezwaar</text:p>
            <text:p text:style-name="common-al">Een belanghebbende kan binnen 6 weken na de bekendmaking (dat is de datum van verzending aan aanvrager) van een besluit bezwaar maken bij Burgemeester en Wethouders postbus 9900, 1201 GM Hilversum. In het geval van de APV en Evenementen, kunt u uw bezwaar richten aan de Burgemeester. In het bezwaarschrift vermeldt u uw naam, adres, de omschrijving van het besluit en de reden waarom u het niet eens bent met het besluit. Vergunningen voor het wijzigen van een monument en “aanleg”- en velvergunningen (met uitzondering van noodvelling) treden doorgaans pas in werking na afloop van de bezwaartermijn. Datzelfde geldt voor vergunningen van rechtswege. 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telefoon: 088-3620000). Aan de procedure voor een voorlopige voorziening zijn kosten verbonden (griffierecht). De actuele bedragen kunt u opvragen bij de rechtbank of via www.rechtspraak.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ilversum.</text:p>
            </table:table-cell>
            <table:table-cell office:value-type="string" table:style-name="header.C">
              <text:p text:style-name="headerright"><text:span text:style-name="nr">Nr. 156526</text:span><text:line-break/><text:date style:data-style-name="dag" text:fixed="true" text:date-value="2016-11-10"/><text:line-break/><text:date style:data-style-name="jaar" text:fixed="true" text:date-value="2016-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6526</text:span><text:date style:data-style-name="nicedate" text:fixed="true" text:date-value="2016-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6526</text:span><text:date style:data-style-name="nicedate" text:fixed="true" text:date-value="2016-11-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oestdijkerstraatweg 44a,b (verbouwen pand tot 3 zelfstandige wooneenheden); 340109; 01-07-  2016; status: verleende omgevingsvergunning, gemeente Hilversu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10</meta:user-defined>
    <meta:user-defined meta:name="OVERHEIDop.publicationIssue">156526</meta:user-defined>
    <meta:user-defined meta:name="OVERHEIDop.GmbID/DC.identifier">gmb-2016-156526</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ilversum</meta:user-defined>
    <meta:user-defined meta:name="OVERHEID.Informatietype/DC.type">officiële publicatie</meta:user-defined>
    <dc:language>nl</dc:language>
    <meta:user-defined meta:name="OVERHEID.PostcodeHuisnummer/OVERHEIDop.postcodeHuisnummer">1213VT 67</meta:user-defined>
    <meta:user-defined meta:name="OVERHEIDop.woonplaats">Hilversum</meta:user-defined>
    <meta:user-defined meta:name="OVERHEIDop.straatnaam">Soestdijkerstraatweg</meta:user-defined>
    <meta:user-defined meta:name="OVERHEID.Gemeente/OVERHEID.authority">Hilversum</meta:user-defined>
    <meta:user-defined meta:name="OVERHEID.Gemeente/DCTERMS.publisher">Hilversum</meta:user-defined>
    <meta:user-defined meta:name="OVERHEIDgvop.Informatietype/DC.type">Beschikkingen | afhandeling</meta:user-defined>
    <meta:user-defined meta:name="OVERHEID.EPSG28992/DC.spatial">141706 469650</meta:user-defined>
    <meta:user-defined meta:name="OVERHEIDop.versieInformatie"/>
  </office:meta>
</office:document-meta>
</file>