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nAanvraag omgevingsvergunningVegaplein 1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egaplein 17 te Asten</text:span>
          </text:p>
            <text:p text:style-name="common-al">het bouwen van een muur				28-10-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5652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2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2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nAanvraag omgevingsvergunningVegaplein 1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22</meta:user-defined>
    <meta:user-defined meta:name="OVERHEIDop.GmbID/DC.identifier">gmb-2016-1565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ZD 17</meta:user-defined>
    <meta:user-defined meta:name="OVERHEIDop.woonplaats">Asten</meta:user-defined>
    <meta:user-defined meta:name="OVERHEIDop.straatnaam">Vegaplein</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403 380016</meta:user-defined>
    <meta:user-defined meta:name="OVERHEIDop.versieInformatie"/>
  </office:meta>
</office:document-meta>
</file>