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februari 2016: Stationsstraat 26 in Rijen</text:p>
            <text:p text:style-name="common-al">De burgemeester heeft een vergunning verleend voor het exploiteren van de openbare inrichting in</text:p>
            <text:p text:style-name="common-al">het pand Stationsstraat 26 in Rijen (broodjeszaak/shoarmazaak Adams Place).</text:p>
            <text:p text:style-name="common-al">Bent u het niet eens met dit besluit, of is het besluit onduidelijk? Neem altijd eerst contact op met de</text:p>
            <text:p text:style-name="common-al">gemeente. Medewerkers van de gemeente nemen samen met u het besluit door. Komt u er samen</text:p>
            <text:p text:style-name="common-al">niet uit, dan kunt u digitaal of schriftelijk een bezwaarschrift indienen bij de gemeente Gilze en Rijen.</text:p>
            <text:p text:style-name="common-al">Let u er wel op, dat u het bezwaar indient binnen de wettelijke termij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2</meta:user-defined>
    <meta:user-defined meta:name="OVERHEIDop.GmbID/DC.identifier">gmb-2016-15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D 26</meta:user-defined>
    <meta:user-defined meta:name="OVERHEIDop.woonplaats">Rijen</meta:user-defined>
    <meta:user-defined meta:name="OVERHEIDop.straatnaam">Station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53 399752</meta:user-defined>
    <meta:user-defined meta:name="OVERHEIDop.versieInformatie"/>
  </office:meta>
</office:document-meta>
</file>