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stermansplein 2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rstermansplein 24 te Heusden</text:span>
          </text:p>
            <text:p text:style-name="common-al">het vervangen en wijzigen van de dakconstructie van de serre-uitbouw en het aanbrengen van een luifel aan de voorgevel				04-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5651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1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1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rstermansplein 24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18</meta:user-defined>
    <meta:user-defined meta:name="OVERHEIDop.GmbID/DC.identifier">gmb-2016-156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AM 24</meta:user-defined>
    <meta:user-defined meta:name="OVERHEIDop.woonplaats">Heusden</meta:user-defined>
    <meta:user-defined meta:name="OVERHEIDop.straatnaam">Vorstermansplei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56 377199</meta:user-defined>
    <meta:user-defined meta:name="OVERHEIDop.versieInformatie"/>
  </office:meta>
</office:document-meta>
</file>