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eind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7 november 2016:</text:p>
            <text:p text:style-name="common-al">het rooien van bomen ten behoeve van het realiseren van uitwegen op de volgende locaties:</text:p>
            <text:p text:style-name="common-al">-<text:span text:style-name="nadrukvet"> Boseind 14</text:span>, het rooien van 2 esse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6512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512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512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seind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512</meta:user-defined>
    <meta:user-defined meta:name="OVERHEIDop.GmbID/DC.identifier">gmb-2016-156512</meta:user-defined>
    <meta:user-defined meta:name="OVERHEID.TaxonomieBeleidsagenda/OVERHEID.category">Ruimte en infrastructuur | Organisatie en beleid</meta:user-defined>
    <meta:user-defined meta:name="DCTERMS.abstract">Verleende omgevingsvergunning voor Boseind 14, het rooien van 2 ess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RM 14</meta:user-defined>
    <meta:user-defined meta:name="OVERHEIDop.woonplaats">Boxtel</meta:user-defined>
    <meta:user-defined meta:name="OVERHEIDop.straatnaam">Bosein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311 398740</meta:user-defined>
    <meta:user-defined meta:name="OVERHEIDop.versieInformatie"/>
  </office:meta>
</office:document-meta>
</file>