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dorp, Marktplein 13, 2132 DA Hoofddorp, horecabedrijf “Wereldrestaurant Enjoy”, datum besluit 3 november 2016, verzenddatum 4 november 2016, zaaknummer 157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Inkoop en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50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0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0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dorp, Marktplein 13, 2132 DA Hoofddorp, horecabedrijf “Wereldrestaurant Enjoy”, datum besluit 3 november 2016, verzenddatum 4 november 2016, zaaknummer 15725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00</meta:user-defined>
    <meta:user-defined meta:name="OVERHEIDop.GmbID/DC.identifier">gmb-2016-15650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A 13</meta:user-defined>
    <meta:user-defined meta:name="OVERHEIDop.woonplaats">Hoofddorp</meta:user-defined>
    <meta:user-defined meta:name="OVERHEIDop.straatnaam">Markt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58 479871</meta:user-defined>
    <meta:user-defined meta:name="OVERHEIDop.versieInformatie"/>
  </office:meta>
</office:document-meta>
</file>