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4 februari 2016, Rimpelaar 49, 5124 RB</text:p>
            <text:p text:style-name="common-al">aanleggen gesloten bodem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5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50</meta:user-defined>
    <meta:user-defined meta:name="OVERHEIDop.GmbID/DC.identifier">gmb-2016-15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B 34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19964 396293</meta:user-defined>
    <meta:user-defined meta:name="OVERHEIDop.versieInformatie"/>
  </office:meta>
</office:document-meta>
</file>