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Hoofddorp, Dik Tromplein 12, 2132 TX Hoofddorp, horecabedrijf “Doppio Espresso”, datum besluit 4 november 2016, verzenddatum 7 november 2016, zaaknummer 1578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Inkoop en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649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9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9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Hoofddorp, Dik Tromplein 12, 2132 TX Hoofddorp, horecabedrijf “Doppio Espresso”, datum besluit 4 november 2016, verzenddatum 7 november 2016, zaaknummer 15785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96</meta:user-defined>
    <meta:user-defined meta:name="OVERHEIDop.GmbID/DC.identifier">gmb-2016-15649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eta:user-defined>
    <meta:user-defined meta:name="OVERHEIDop.woonplaats">Hoofddorp</meta:user-defined>
    <meta:user-defined meta:name="OVERHEIDop.straatnaam">Dik Trom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729 479843</meta:user-defined>
    <meta:user-defined meta:name="OVERHEIDop.versieInformatie"/>
  </office:meta>
</office:document-meta>
</file>