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seind ongenummerd ter hoogte van Ladonkseweg 3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7 november 2016:</text:p>
            <text:p text:style-name="common-al">het rooien van bomen ten behoeve van het realiseren van uitwegen op de volgende locaties:</text:p>
            <text:p text:style-name="common-al">- <text:span text:style-name="nadrukvet">Boseind ongenummerd </text:span><text:span text:style-name="nadrukvet">t</text:span><text:span text:style-name="nadrukvet">er </text:span><text:span text:style-name="nadrukvet">h</text:span><text:span text:style-name="nadrukvet">oogte </text:span><text:span text:style-name="nadrukvet">v</text:span><text:span text:style-name="nadrukvet">an</text:span><text:span text:style-name="nadrukvet"> Ladonkseweg 34</text:span><text:span text:style-name="nadrukvet">:</text:span> het rooien van 1 es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Klanten Contact Centrum via telefoonnummer (0411) 65 58 41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<text:a xlink:href="https://loket.rechtspraak.nl/Burgers/Digitaal%20procederen" xlink:type="simple"> http://loket.rechtspraak.nl/bestuursrecht.</text:a> Daarvoor moet u wel beschikken over DigiD (elektronische handtekening). Als u nog geen DigiD heeft kunt u deze aanvragen via<text:a xlink:href="https://digid.nl/aanvragen" xlink:type="simple"> 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56492</text:span><text:line-break/><text:date style:data-style-name="dag" text:fixed="true" text:date-value="2016-11-10"/><text:line-break/><text:date style:data-style-name="jaar" text:fixed="true" text:date-value="2016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492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492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oseind ongenummerd ter hoogte van Ladonkseweg 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0</meta:user-defined>
    <meta:user-defined meta:name="OVERHEIDop.publicationIssue">156492</meta:user-defined>
    <meta:user-defined meta:name="OVERHEIDop.GmbID/DC.identifier">gmb-2016-156492</meta:user-defined>
    <meta:user-defined meta:name="OVERHEID.TaxonomieBeleidsagenda/OVERHEID.category">Ruimte en infrastructuur | Organisatie en beleid</meta:user-defined>
    <meta:user-defined meta:name="DCTERMS.abstract">Verleende omgevingsvergunning voor Boseind ongenummerd ter hoogte van Ladonkseweg 34: het rooien van 1 es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1RN 34</meta:user-defined>
    <meta:user-defined meta:name="OVERHEIDop.woonplaats">Boxtel</meta:user-defined>
    <meta:user-defined meta:name="OVERHEIDop.straatnaam">Ladonkseweg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0368 398868</meta:user-defined>
    <meta:user-defined meta:name="OVERHEIDop.versieInformatie"/>
  </office:meta>
</office:document-meta>
</file>