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4 februari 2016, Versterstraat 16, 5126 BT</text:p>
            <text:p text:style-name="common-al">bouwen woning met bijgebouw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49</meta:user-defined>
    <meta:user-defined meta:name="OVERHEIDop.GmbID/DC.identifier">gmb-2016-1564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Verster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11 394552</meta:user-defined>
    <meta:user-defined meta:name="OVERHEIDop.versieInformatie"/>
  </office:meta>
</office:document-meta>
</file>