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Nieuwe aanvraag omgevingsvergunning, het plaatsen van reclamezuilen,  Händelstraat 32 en 55 te Utrecht, HZ_WABO-16-31163</text:p>
      <text:section text:name="zakelijke-mededeling_id1-3-2" text:style-name="zakelijke-mededeling">
        <text:section text:name="zakelijke-mededeling-tekst_id1-3-2-1" text:style-name="zakelijke-mededeling-tekst">
          <text:section text:name="tekst_id1-3-2-1-1" text:style-name="tekst">
            <text:p text:style-name="common-al">Per abuis is op 11 oktober 2016 onderstaande aanvraag  gepubliceerd:</text:p>
            <text:p text:style-name="common-al"/>
            <text:p text:style-name="common-al">Händelstraat 32 en 55 te Utrecht</text:p>
            <text:p text:style-name="common-al">HZ_WABO-16-31163</text:p>
            <text:p text:style-name="common-al">Het plaatsen van reclamezuilen</text:p>
            <text:p text:style-name="common-al">Datum ontvangst aanvraag: 03-10-2016</text:p>
            <text:p text:style-name="common-al"/>
            <text:p text:style-name="common-al">Dit had moeten zijn:</text:p>
            <text:p text:style-name="common-al"/>
            <text:p text:style-name="common-al">Ter hoogte van Händelstraat 55 en 108 / hoek Everard Meijsterlaan te Utrecht</text:p>
            <text:p text:style-name="common-al">HZ_WABO-16-31163</text:p>
            <text:p text:style-name="common-al">Het plaatsen van reclamezuilen</text:p>
            <text:p text:style-name="common-al">Datum ontvangst aanvraag: 03-10-2016</text:p>
            <text:p text:style-name="common-al"/>
            <text:p text:style-name="common-al">Onze excuses voor het ongemak. U kunt de aanvraag en  bijbehorende stukken inzien. De stukken liggen, tenzij anders wordt aangegeven,  ter inzage bij de algemene inzagebalie in de publiekshal op de begane grond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648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8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8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Nieuwe aanvraag omgevingsvergunning, het plaatsen van reclamezuilen,  Händelstraat 32 en 55 te Utrecht, HZ_WABO-16-311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83</meta:user-defined>
    <meta:user-defined meta:name="OVERHEIDop.GmbID/DC.identifier">gmb-2016-1564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3GH 55b</meta:user-defined>
    <meta:user-defined meta:name="OVERHEIDop.woonplaats">Utrecht</meta:user-defined>
    <meta:user-defined meta:name="OVERHEIDop.straatnaam">Händelstraat</meta:user-defined>
    <meta:user-defined meta:name="OVERHEID.PostcodeHuisnummer/OVERHEIDop.postcodeHuisnummer">3533GM 108</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345 455370</meta:user-defined>
    <meta:user-defined meta:name="OVERHEID.EPSG28992/DC.spatial">134291 455492</meta:user-defined>
    <meta:user-defined meta:name="OVERHEIDop.versieInformatie"/>
  </office:meta>
</office:document-meta>
</file>