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4 februari 2016, Bessemeindseweg 4, 5126 AZ </text:p>
            <text:p text:style-name="common-al">aanbrengen wijzigingen in verleende vergunning bouwen bedrijfs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64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4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4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48</meta:user-defined>
    <meta:user-defined meta:name="OVERHEIDop.GmbID/DC.identifier">gmb-2016-1564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AZ 4</meta:user-defined>
    <meta:user-defined meta:name="OVERHEIDop.woonplaats">Gilze</meta:user-defined>
    <meta:user-defined meta:name="OVERHEIDop.straatnaam">Bessemeindse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933 394468</meta:user-defined>
    <meta:user-defined meta:name="OVERHEIDop.versieInformatie"/>
  </office:meta>
</office:document-meta>
</file>