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Fenacoliuslaan 27, 3143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enacoliuslaan 27 3143AB</text:p>
            <text:p text:style-name="common-al">
            <text:span text:style-name="nadrukvet">
              <text:span text:style-name="nadrukvet">(Bouw)plan</text:span>
            </text:span> Dakkapel voorgeveldakvlak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08-1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647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7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7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voorgeveldakvlak, Fenacoliuslaan 27, 3143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77</meta:user-defined>
    <meta:user-defined meta:name="OVERHEIDop.GmbID/DC.identifier">gmb-2016-156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B 27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82 437342</meta:user-defined>
    <meta:user-defined meta:name="OVERHEIDop.versieInformatie"/>
  </office:meta>
</office:document-meta>
</file>