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 Gestelseweg - Heu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november 2016:</text:p>
            <text:p text:style-name="common-al">-<text:span text:style-name="nadrukvet"> Hoek </text:span><text:span text:style-name="nadrukvet">Gestelseweg</text:span><text:span text:style-name="nadrukvet"> - </text:span><text:span text:style-name="nadrukvet">Heult </text:span>: het rooien van 3 eiken en 3 beuken uit de berm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47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k Gestelseweg - Heu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72</meta:user-defined>
    <meta:user-defined meta:name="OVERHEIDop.GmbID/DC.identifier">gmb-2016-156472</meta:user-defined>
    <meta:user-defined meta:name="OVERHEID.TaxonomieBeleidsagenda/OVERHEID.category">Ruimte en infrastructuur | Organisatie en beleid</meta:user-defined>
    <meta:user-defined meta:name="DCTERMS.abstract">Verleende omgevingsvergunning voor Hoek Gestelseweg - Heult : het rooien van 3 eiken en 3 beuken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SG 6</meta:user-defined>
    <meta:user-defined meta:name="OVERHEIDop.woonplaats">Boxtel</meta:user-defined>
    <meta:user-defined meta:name="OVERHEIDop.straatnaam">Ges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68 403952</meta:user-defined>
    <meta:user-defined meta:name="OVERHEIDop.versieInformatie"/>
  </office:meta>
</office:document-meta>
</file>