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aanbouw aan de voorgevel van de woning aan het Koninginnepad 18, 2635 JB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aanbouw aan de voorgevel van de woning aan het Koninginnepad 18, 2635 JB Den Hoorn (01-11-2016) (Z-HZ_WABO-2016-0381).</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5647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7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7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aanbouw aan de voorgevel van de woning aan het Koninginnepad 18, 2635 JB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70</meta:user-defined>
    <meta:user-defined meta:name="OVERHEIDop.GmbID/DC.identifier">gmb-2016-1564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JB</meta:user-defined>
    <meta:user-defined meta:name="OVERHEIDop.woonplaats">Den Hoorn</meta:user-defined>
    <meta:user-defined meta:name="OVERHEIDop.straatnaam">Koninginnepad</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598 446553</meta:user-defined>
    <meta:user-defined meta:name="OVERHEIDop.versieInformatie"/>
  </office:meta>
</office:document-meta>
</file>