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2 (bouwen appartementencomplex, verhuurbare ruimte op de begane grond, en aanleggen uitrit); 341123; 2-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6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6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6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2 (bouwen appartementencomplex, verhuurbare ruimte op de begane grond, en aanleggen uitrit); 341123; 2-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66</meta:user-defined>
    <meta:user-defined meta:name="OVERHEIDop.GmbID/DC.identifier">gmb-2016-156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CB 12</meta:user-defined>
    <meta:user-defined meta:name="OVERHEIDop.woonplaats">Hilversum</meta:user-defined>
    <meta:user-defined meta:name="OVERHEIDop.straatnaam">Her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82 470684</meta:user-defined>
    <meta:user-defined meta:name="OVERHEIDop.versieInformatie"/>
  </office:meta>
</office:document-meta>
</file>