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Rectificatie: vergunning voor de intocht van Sinterklaas en de activiteiten van het Sinterklaashuis op de locatie ’s-Herenstraat 16 in Maasland. De einddatum van het Sinterklaashuis is 6 december 2016 en niet, zoals eerder vermeld, 5 december 2016. Op 6 december 2016 vindt om 19:00 uur de uittocht van Sinterklaas plaats vanaf de locatie ‘s-Herenstraat 16 in Maasland. </text:p>
      <text:section text:name="zakelijke-mededeling_id1-3-2" text:style-name="zakelijke-mededeling">
        <text:section text:name="zakelijke-mededeling-tekst_id1-3-2-1" text:style-name="zakelijke-mededeling-tekst">
          <text:section text:name="tekst_id1-3-2-1-1" text:style-name="tekst">
            <text:p text:style-name="common-al">-Rectificatie: Stichting Promaa - vergunning voor de intocht van Sinterklaas en de activiteiten van het Sinterklaashuis op de locatie ’s Herenstaart 16 in Maasland. De einddatum van het Sinterklaashuis is 6 december 2016 en niet, zoals eerder vermeld, 5 december 2016. Op 6 december 2016 vindt om 19:00 uur de uittocht van Sinterklaas plaats vanaf de locatie ‘s-Herenstraat 16 in Maasland (4-10-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6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Rectificatie: vergunning voor de intocht van Sinterklaas en de activiteiten van het Sinterklaashuis op de locatie ’s-Herenstraat 16 in Maasland. De einddatum van het Sinterklaashuis is 6 december 2016 en niet, zoals eerder vermeld, 5 december 2016. Op 6 december 2016 vindt om 19:00 uur de uittocht van Sinterklaas plaats vanaf de locatie ‘s-Herenstraat 16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62</meta:user-defined>
    <meta:user-defined meta:name="OVERHEIDop.GmbID/DC.identifier">gmb-2016-156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H 14</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42 439061</meta:user-defined>
    <meta:user-defined meta:name="OVERHEIDop.versieInformatie"/>
  </office:meta>
</office:document-meta>
</file>