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nelliuslaan 33,1171 CZ  Badhoevedorp, Gemeente Haarlmermeer, het kappen van 609 bomen, 07-11-2016, zaak 20110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56461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6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6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nelliuslaan 33,1171 CZ  Badhoevedorp, Gemeente Haarlmermeer, het kappen van 609 bomen, 07-11-2016, zaak 201105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461</meta:user-defined>
    <meta:user-defined meta:name="OVERHEIDop.GmbID/DC.identifier">gmb-2016-156461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71CZ 33</meta:user-defined>
    <meta:user-defined meta:name="OVERHEIDop.woonplaats">Badhoevedorp</meta:user-defined>
    <meta:user-defined meta:name="OVERHEIDop.straatnaam">Snelliuslaa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3143 484049</meta:user-defined>
    <meta:user-defined meta:name="OVERHEIDop.versieInformatie"/>
  </office:meta>
</office:document-meta>
</file>