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iering van de laatste werkag op 20 december 2016, Chrysantenstraat 43, Aalsmeer - Zaaknummer Z-2016/059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november 2016</text:span>
          </text:p>
            <text:p text:style-name="common-al">Viering van de laatste werkag op 20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45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5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5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iering van de laatste werkag op 20 december 2016, Chrysantenstraat 43, Aalsmeer - Zaaknummer Z-2016/059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53</meta:user-defined>
    <meta:user-defined meta:name="OVERHEIDop.GmbID/DC.identifier">gmb-2016-156453</meta:user-defined>
    <meta:user-defined meta:name="OVERHEID.TaxonomieBeleidsagenda/OVERHEID.category">Ruimte en infrastructuur | Organisatie en beleid</meta:user-defined>
    <meta:user-defined meta:name="OVERHEIDop.referentienummer">Z-2016/059839</meta:user-defined>
    <meta:user-defined meta:name="DCTERMS.abstract">Viering van de laatste werkag op 20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M 43</meta:user-defined>
    <meta:user-defined meta:name="OVERHEIDop.woonplaats">Aalsmeer</meta:user-defined>
    <meta:user-defined meta:name="OVERHEIDop.straatnaam">Chrysant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73 475938</meta:user-defined>
    <meta:user-defined meta:name="OVERHEIDop.versieInformatie"/>
  </office:meta>
</office:document-meta>
</file>