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(gedeeltelijk) ingetrokken aanvraag reguliere omgevingsvergunning, het kappen van 17 bomen, Engelenburgerlaan 18D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ngelenburgerlaan 18D in Brummen</text:p>
            <text:p text:style-name="common-al">Voor: het kappen van 17 bomen</text:p>
            <text:p text:style-name="common-al">Activiteiten: Kap</text:p>
            <text:p text:style-name="common-al">Registratienummer: Z-HZ_WABO-2016-0859</text:p>
            <text:p text:style-name="common-al">Dit is een kennisgeving van een intrekking aanvraag omgevingsvergunning. Hiertegen kunnen derden geen bezwaar maken.</text:p>
            <text:p text:style-name="common-al">Brummen, 16 nov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5645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(gedeeltelijk) ingetrokken aanvraag reguliere omgevingsvergunning, het kappen van 17 bomen, Engelenburgerlaan 18D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450</meta:user-defined>
    <meta:user-defined meta:name="OVERHEIDop.GmbID/DC.identifier">gmb-2016-156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BW 18e</meta:user-defined>
    <meta:user-defined meta:name="OVERHEIDop.woonplaats">Brummen</meta:user-defined>
    <meta:user-defined meta:name="OVERHEIDop.straatnaam">Engelenburgerlaan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7281 455934</meta:user-defined>
    <meta:user-defined meta:name="OVERHEIDop.versieInformatie"/>
  </office:meta>
</office:document-meta>
</file>