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rekenkamercommissie gemeen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Hendrik-Ido-Ambacht gelezen het voorstel van voorzitter en griffier d.d. 26 oktober 2016, voorstelnummer 1732280</text:p>
            <text:p text:style-name="al">gelet op artikel 81p van de Gemeentewet,</text:p>
            <text:p text:style-name="al">besluit:</text:p>
            <text:p text:style-name="al">vast te stellen:</text:p>
            <text:p text:style-name="al">Verordening rekenkamercommissie gemeente</text:p>
            <text:p text:style-name="al"> hendrik-Ido-Ambacht 2016</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wet: Gemeentewet</text:p>
              </text:list-item>
              <text:list-item text:style-override="id1-3-2-2-2-3-2">
                <text:number>b.</text:number>
                <text:p text:style-name="al">commissie: rekenkamercommissie</text:p>
              </text:list-item>
              <text:list-item text:style-override="id1-3-2-2-2-3-3">
                <text:number>c.</text:number>
                <text:p text:style-name="al">voorzitter: voorzitter van de rekenkamercommissie</text:p>
              </text:list-item>
              <text:list-item text:style-override="id1-3-2-2-2-3-4">
                <text:number>d.</text:number>
                <text:p text:style-name="al">college: college van burgemeester en wethouders</text:p>
              </text:list-item>
              <text:list-item text:style-override="id1-3-2-2-2-3-5">
                <text:number>e.</text:number>
                <text:p text:style-name="al">extern lid: lid van de rekenkamercommissie niet zijnde raadslid</text:p>
              </text:list-item>
            </text:list>
          </text:section>
          <text:section text:name="artikel_id1-3-2-2-3" text:style-name="artikel">
            <text:p text:style-name="artikel_kop_titel"><text:span text:style-name="artikel_kop_label">Artikel</text:span> <text:span text:style-name="artikel_kop_nr">2</text:span> Rekenkamercommissie.</text:p>
            <text:list text:style-name="id1-3-2-2-3-2">
              <text:list-item text:style-override="id1-3-2-2-3-2">
                <text:number>1.</text:number>
                <text:p text:style-name="al">Er is een commissie die door de raad wordt ingesteld en wordt aangeduid als </text:p>
                <text:p text:style-name="al"> rekenkamercommissie.</text:p>
              </text:list-item>
              <text:list-item text:style-override="id1-3-2-2-3-3">
                <text:number>2.</text:number>
                <text:p text:style-name="al">De rekenkamercommissie doet onderzoek naar de doelmatigheid, de doeltreffendheid en de </text:p>
                <text:p text:style-name="al"> rechtmatigheid van het door het gemeentebestuur gevoerde bestuur. Een door de commissie </text:p>
                <text:p text:style-name="al"> ingesteld onderzoek naar de rechtmatigheid van het gevoerde bestuur bevat geen controle van de </text:p>
                <text:p text:style-name="al"> jaarrekening.</text:p>
              </text:list-item>
            </text:list>
          </text:section>
          <text:section text:name="artikel_id1-3-2-2-4" text:style-name="artikel">
            <text:p text:style-name="artikel_kop_titel"><text:span text:style-name="artikel_kop_label">Artikel</text:span> <text:span text:style-name="artikel_kop_nr">3</text:span> Samenstelling en benoeming.</text:p>
            <text:list text:style-name="id1-3-2-2-4-2">
              <text:list-item text:style-override="id1-3-2-2-4-2">
                <text:number>1.</text:number>
                <text:p text:style-name="al">De commissie bestaat uit vijf leden: een voorzitter en vier overige leden.</text:p>
              </text:list-item>
              <text:list-item text:style-override="id1-3-2-2-4-3">
                <text:number>2.</text:number>
                <text:p text:style-name="al">De raad benoemt de voorzitter en twee leden van de rekenkamercommissie uit externen en twee </text:p>
                <text:p text:style-name="al"> leden uit zijn midden en/of uit burgerraadsleden (maximaal 1 burgerraadslid per periode). De </text:p>
                <text:p text:style-name="al"> leden van de commissie die tevens (burger)raadsleden zijn, worden voor een periode van vier </text:p>
                <text:p text:style-name="al"> jaren (een raadsperiode) benoemd.</text:p>
              </text:list-item>
              <text:list-item text:style-override="id1-3-2-2-4-4">
                <text:number>3.</text:number>
                <text:p text:style-name="al">De voorzitter en de leden worden voor een periode van vier </text:p>
                <text:p text:style-name="al"> jaren benoemd. Deze leden kunnen door de raad op voordracht van de commissie een keer </text:p>
                <text:p text:style-name="al"> worden herbenoemd voor een periode van vier jaar.</text:p>
              </text:list-item>
              <text:list-item text:style-override="id1-3-2-2-4-5">
                <text:number>4.</text:number>
                <text:p text:style-name="al">De commissie wijst uit haar midden uit de externe leden een plaatsvervangend voorzitter aan.</text:p>
              </text:list-item>
              <text:list-item text:style-override="id1-3-2-2-4-6">
                <text:number>5.</text:number>
                <text:p text:style-name="al">De commissie kan externe deskundigen benoemen tot tijdelijk adviseur van de commissie. De</text:p>
                <text:p text:style-name="al"> adviseur heeft geen stemrecht.</text:p>
              </text:list-item>
            </text:list>
          </text:section>
          <text:section text:name="artikel_id1-3-2-2-5" text:style-name="artikel">
            <text:p text:style-name="artikel_kop_titel"><text:span text:style-name="artikel_kop_label">Artikel</text:span> <text:span text:style-name="artikel_kop_nr">4</text:span> Eed.</text:p>
            <text:p text:style-name="al">Ten aanzien van de externe leden is artikel 81g van de wet van overeenkomstige toepassing.</text:p>
          </text:section>
          <text:section text:name="artikel_id1-3-2-2-6" text:style-name="artikel">
            <text:p text:style-name="artikel_kop_titel"><text:span text:style-name="artikel_kop_label">Artikel</text:span> <text:span text:style-name="artikel_kop_nr">5</text:span> Ontslag en non-activiteit.</text:p>
            <text:list text:style-name="id1-3-2-2-6-2">
              <text:list-item text:style-override="id1-3-2-2-6-2">
                <text:number>1.</text:number>
                <text:p text:style-name="al">De raad ontslaat de leden van de commissie of stelt hen op non-activiteit.</text:p>
              </text:list-item>
              <text:list-item text:style-override="id1-3-2-2-6-3">
                <text:number>2.</text:number>
                <text:p text:style-name="al">Het lidmaatschap van een raadslid eindigt:</text:p>
                <text:list text:style-name="id1-3-2-2-6-3-3">
                  <text:list-item text:style-override="id1-3-2-2-6-3-3-1">
                    <text:number>a.</text:number>
                    <text:p text:style-name="al">op eigen verzoek;</text:p>
                  </text:list-item>
                  <text:list-item text:style-override="id1-3-2-2-6-3-3-2">
                    <text:number>b.</text:number>
                    <text:p text:style-name="al">indien het lid aftreedt als lid van de raad;</text:p>
                  </text:list-item>
                  <text:list-item text:style-override="id1-3-2-2-6-3-3-3">
                    <text:number>c.</text:number>
                    <text:p text:style-name="al">indien de raad van oordeel is dat het lid niet langer geschikt is de functie van lid van de </text:p>
                    <text:p text:style-name="al"> rekenkamercommissie te vervullen;</text:p>
                  </text:list-item>
                </text:list>
              </text:list-item>
              <text:list-item text:style-override="id1-3-2-2-6-4">
                <text:number>3.</text:number>
                <text:p text:style-name="al">Het lidmaatschap van de voorzitter of een extern lid eindigt:</text:p>
                <text:list text:style-name="id1-3-2-2-6-4-3">
                  <text:list-item text:style-override="id1-3-2-2-6-4-3-1">
                    <text:number>a.</text:number>
                    <text:p text:style-name="al">op eigen verzoek;</text:p>
                  </text:list-item>
                  <text:list-item text:style-override="id1-3-2-2-6-4-3-2">
                    <text:number>b.</text:number>
                    <text:p text:style-name="al">bij de aanvaarding van een functie die naar het oordeel van de raad onverenigbaar is met het </text:p>
                    <text:p text:style-name="al"> lidmaatschap van de rekenkamercommissie;</text:p>
                  </text:list-item>
                  <text:list-item text:style-override="id1-3-2-2-6-4-3-3">
                    <text:number>c.</text:number>
                    <text:p text:style-name="al">wanneer het lid bij onherroepelijk geworden rechterlijke uitspraak wegens misdrijf is </text:p>
                    <text:p text:style-name="al"> veroordeeld, dan wel bij zulk een uitspraak een maatregel is opgelegd die vrijheidsbeneming tot </text:p>
                    <text:p text:style-name="al"> gevolg heeft;</text:p>
                  </text:list-item>
                  <text:list-item text:style-override="id1-3-2-2-6-4-3-4">
                    <text:number>d.</text:number>
                    <text:p text:style-name="al">indien het lid bij onherroepelijk geworden rechterlijke uitspraak onder curatele is gesteld, in </text:p>
                    <text:p text:style-name="al"> staat van faillissement is verklaard, surseance van betaling heeft verkregen of wegens schulden is </text:p>
                    <text:p text:style-name="al"> gegijzeld; </text:p>
                    <text:p text:style-name="al"> e. indien de voorzitter of de leden door ziekte of gebrek blijvend ongeschikt zijn hun functie te </text:p>
                    <text:p text:style-name="al"> vervullen.</text:p>
                  </text:list-item>
                </text:list>
              </text:list-item>
            </text:list>
          </text:section>
          <text:section text:name="artikel_id1-3-2-2-7" text:style-name="artikel">
            <text:p text:style-name="artikel_kop_titel"><text:span text:style-name="artikel_kop_label">Artikel</text:span> <text:span text:style-name="artikel_kop_nr">6</text:span> Vergoeding externe leden.</text:p>
            <text:list text:style-name="id1-3-2-2-7-2">
              <text:list-item text:style-override="id1-3-2-2-7-2">
                <text:number>1.</text:number>
                <text:p text:style-name="al">De externe leden ontvangen een vergoeding voor het bijwonen van vergaderingen van de commissie </text:p>
                <text:p text:style-name="al"> en het verrichten van onderzoek overeenkomstig artikel 14, eerste lid van het Rechtspositiebesluit </text:p>
                <text:p text:style-name="al"> raads- en commissieleden per 1 januari 2016. De voorzitter ontvangt een vergoeding van 325% maal </text:p>
                <text:p text:style-name="al"> het basisbedrag, leden ontvangen een vergoeding van 250% maal het basisbedrag.</text:p>
              </text:list-item>
              <text:list-item text:style-override="id1-3-2-2-7-3">
                <text:number>2.</text:number>
                <text:p text:style-name="al">De vergoeding, bedoeld in het eerste lid, komt ten laste van het budget van de commissie.</text:p>
              </text:list-item>
            </text:list>
          </text:section>
          <text:section text:name="artikel_id1-3-2-2-8" text:style-name="artikel">
            <text:p text:style-name="artikel_kop_titel"><text:span text:style-name="artikel_kop_label">Artikel</text:span> <text:span text:style-name="artikel_kop_nr">7</text:span> Ambtelijk secretaris.</text:p>
            <text:list text:style-name="id1-3-2-2-8-2">
              <text:list-item text:style-override="id1-3-2-2-8-2">
                <text:number>1.</text:number>
                <text:p text:style-name="al">De raad benoemt de ambtelijk secretaris in overleg met de commissie. Tevens wordt een</text:p>
                <text:p text:style-name="al"> plaatsvervangend secretaris aangewezen.</text:p>
              </text:list-item>
              <text:list-item text:style-override="id1-3-2-2-8-3">
                <text:number>2.</text:number>
                <text:p text:style-name="al">De secretaris maakt deel uit van de griffie.</text:p>
              </text:list-item>
              <text:list-item text:style-override="id1-3-2-2-8-4">
                <text:number>3.</text:number>
                <text:p text:style-name="al">De secretaris staat de commissie bij de uitvoering van haar taken terzijde.</text:p>
              </text:list-item>
              <text:list-item text:style-override="id1-3-2-2-8-5">
                <text:number>4.</text:number>
                <text:p text:style-name="al">De secretaris wordt bij zijn inhoudelijke werkzaamheden primair aangestuurd door de voorzitter</text:p>
                <text:p text:style-name="al"> van de commissie.</text:p>
              </text:list-item>
              <text:list-item text:style-override="id1-3-2-2-8-6">
                <text:number>5.</text:number>
                <text:p text:style-name="al">De secretaris legt rechtstreeks verantwoording af aan de commissie over de wijze waarop de</text:p>
                <text:p text:style-name="al"> ondersteunende taken worden verricht.</text:p>
              </text:list-item>
              <text:list-item text:style-override="id1-3-2-2-8-7">
                <text:number>6.</text:number>
                <text:p text:style-name="al">Ter ondersteuning van de secretaris kan in overleg met burgemeester en wethouders een beroep </text:p>
                <text:p text:style-name="al"> worden gedaan op de ambtelijke organisatie.</text:p>
              </text:list-item>
            </text:list>
          </text:section>
          <text:section text:name="artikel_id1-3-2-2-9" text:style-name="artikel">
            <text:p text:style-name="artikel_kop_titel"><text:span text:style-name="artikel_kop_label">Artikel</text:span> <text:span text:style-name="artikel_kop_nr">8</text:span> Reglement van orde</text:p>
            <text:p text:style-name="al">De commissie stelt een reglement van orde voor haar vergaderingen en andere werkzaamheden vast.</text:p>
            <text:p text:style-name="al">Zij zendt het reglement na vaststelling onverwijld ter kennisneming naar de raad.</text:p>
          </text:section>
          <text:section text:name="artikel_id1-3-2-2-10" text:style-name="artikel">
            <text:p text:style-name="artikel_kop_titel"><text:span text:style-name="artikel_kop_label">Artikel</text:span> <text:span text:style-name="artikel_kop_nr">9</text:span> Onderwerpselectie en opdrachtverlening</text:p>
            <text:list text:style-name="id1-3-2-2-10-2">
              <text:list-item text:style-override="id1-3-2-2-10-2">
                <text:number>1.</text:number>
                <text:p text:style-name="al">De commissie bepaalt de onderwerpen die zij onderzoekt, formuleert de probleemstelling en stelt</text:p>
                <text:p text:style-name="al"> de onderzoeksopzet vast.</text:p>
              </text:list-item>
              <text:list-item text:style-override="id1-3-2-2-10-3">
                <text:number>2.</text:number>
                <text:p text:style-name="al">De in het vorige lid bedoelde onderzoeksopzet wordt door de commissie ter kennisneming aan de</text:p>
                <text:p text:style-name="al"> raad verstuurd.</text:p>
              </text:list-item>
              <text:list-item text:style-override="id1-3-2-2-10-4">
                <text:number>3.</text:number>
                <text:p text:style-name="al">De raad kan de commissie een gemotiveerd verzoek doen tot het instellen van een onderzoek.</text:p>
                <text:p text:style-name="al"> De commissie bericht de raad binnen een maand in hoeverre aan dat verzoek wordt voldaan.</text:p>
                <text:p text:style-name="al"> Indien de commissie niet aan het verzoek van de raad voldoet, zal zij daarvoor goede gronden</text:p>
                <text:p text:style-name="al"> aanvoeren.</text:p>
              </text:list-item>
              <text:list-item text:style-override="id1-3-2-2-10-5">
                <text:number>4.</text:number>
                <text:p text:style-name="al">Indien de commissie voornemens is een rechtmatigheidsonderzoek te doen, vindt een </text:p>
                <text:p text:style-name="al"> afstemmingsoverleg plaats als bedoeld in artikel 4, derde lid van de Controleverordening </text:p>
                <text:p text:style-name="al"> gemeente Hendrik-Ido-Ambacht voor zover zij dat ter vervulling van haar taak nodig acht.</text:p>
              </text:list-item>
            </text:list>
          </text:section>
          <text:section text:name="artikel_id1-3-2-2-11" text:style-name="artikel">
            <text:p text:style-name="artikel_kop_titel"><text:span text:style-name="artikel_kop_label">Artikel</text:span> <text:span text:style-name="artikel_kop_nr">10</text:span> Bevoegdheden</text:p>
            <text:list text:style-name="id1-3-2-2-11-2">
              <text:list-item text:style-override="id1-3-2-2-11-2">
                <text:number>1.</text:number>
                <text:p text:style-name="al">De commissie is bevoegd alle documenten die berusten bij het gemeentebestuur te onderzoeken</text:p>
                <text:p text:style-name="al"> voor zover zij dat ter vervulling van haar taak nodig acht.</text:p>
              </text:list-item>
              <text:list-item text:style-override="id1-3-2-2-11-3">
                <text:number>2.</text:number>
                <text:p text:style-name="al">De commissie is bevoegd bij alle leden van het gemeentebestuur en bij alle ambtenaren de</text:p>
                <text:p text:style-name="al"> mondelinge en schriftelijke inlichtingen in te winnen die zij nodig acht voor de uitvoering van de</text:p>
                <text:p text:style-name="al"> onderzoeken. De leden van het gemeentebestuur en de ambtenaren van de gemeente zijn</text:p>
                <text:p text:style-name="al"> verplicht de gevraagde inlichtingen binnen de door de commissie gestelde termijn te verstrekken.</text:p>
              </text:list-item>
              <text:list-item text:style-override="id1-3-2-2-11-4">
                <text:number>3.</text:number>
                <text:p text:style-name="al">De accountant als bedoeld in artikel 213, tweede lid van de wet verstrekt desgevraagd, door</text:p>
                <text:p text:style-name="al"> tussenkomst van de auditcommissie, aan de commissie controleprogramma's en licht haar volledig </text:p>
                <text:p text:style-name="al"> in omtrent de resultaten daarvan door overlegging van rapporten of op andere voor de</text:p>
                <text:p text:style-name="al"> commissie aan te geven wijze.</text:p>
              </text:list-item>
            </text:list>
          </text:section>
          <text:section text:name="artikel_id1-3-2-2-12" text:style-name="artikel">
            <text:p text:style-name="artikel_kop_titel"><text:span text:style-name="artikel_kop_label">Artikel</text:span> <text:span text:style-name="artikel_kop_nr">11</text:span> Werkwijze</text:p>
            <text:list text:style-name="id1-3-2-2-12-2">
              <text:list-item text:style-override="id1-3-2-2-12-2">
                <text:number>1.</text:number>
                <text:p text:style-name="al">De commissie is belast met en verantwoordelijk voor de uitvoering, begeleiding en sturing van het</text:p>
                <text:p text:style-name="al"> onderzoek volgens de door haar vastgestelde onderzoeksopzet.</text:p>
              </text:list-item>
              <text:list-item text:style-override="id1-3-2-2-12-3">
                <text:number>2.</text:number>
                <text:p text:style-name="al">De commissie beoordeelt of het wenselijk is de raad tussentijds te informeren.</text:p>
              </text:list-item>
              <text:list-item text:style-override="id1-3-2-2-12-4">
                <text:number>3.</text:number>
                <text:p text:style-name="al">De commissie vergadert zoveel als zij nodig acht, ter bespreking van procedurele en inhoudelijke</text:p>
                <text:p text:style-name="al"> aspecten van het onderzoek.</text:p>
              </text:list-item>
              <text:list-item text:style-override="id1-3-2-2-12-5">
                <text:number>4.</text:number>
                <text:p text:style-name="al">De commissie vergadert in beslotenheid, haar rapporten zijn openbaar. Op grond van de </text:p>
                <text:p text:style-name="al"> belangen genoemd in artikel 10 van de Wet Openbaarheid van Bestuur kan de commissie </text:p>
                <text:p text:style-name="al"> rapporten die aan de raad worden voorgelegd of gedeelten daarvan als geheim aanmerken.</text:p>
              </text:list-item>
              <text:list-item text:style-override="id1-3-2-2-12-6">
                <text:number>5.</text:number>
                <text:p text:style-name="al">De commissie kan openbare informatieve vergaderingen beleggen.</text:p>
              </text:list-item>
              <text:list-item text:style-override="id1-3-2-2-12-7">
                <text:number>6.</text:number>
                <text:p text:style-name="al">Voor de uitvoering van het onderzoek kan de commissie, met inachtneming van het beschikbare</text:p>
                <text:p text:style-name="al"> budget, externe personen of bureaus inschakelen.</text:p>
              </text:list-item>
              <text:list-item text:style-override="id1-3-2-2-12-8">
                <text:number>7.</text:number>
                <text:p text:style-name="al">De commissie stelt de betrokkenen in de gelegenheid om binnen een door haar te stellen termijn, </text:p>
                <text:p text:style-name="al"> die tenminste twee weken bedraagt, hun zienswijze op het conceptonderzoeksrapport aan de </text:p>
                <text:p text:style-name="al"> commissie kenbaar te maken. Betrokkenen zijn degenen wier taakuitvoering (mede) voorwerp van </text:p>
                <text:p text:style-name="al"> onderzoek is of is geweest. De commissie bepaalt wie verder als betrokkenen worden aangemerkt.</text:p>
              </text:list-item>
              <text:list-item text:style-override="id1-3-2-2-12-9">
                <text:number>8.</text:number>
                <text:p text:style-name="al">Na vaststelling door de commissie worden het onderzoeksrapport en de nota met conclusies en </text:p>
                <text:p text:style-name="al"> aanbevelingen en de zienswijze van betrokkenen op het rapport zo spoedig mogelijk, onder </text:p>
                <text:p text:style-name="al"> toezending van een afschrift aan het college en betrokkenen, aan de raad aangeboden.</text:p>
              </text:list-item>
            </text:list>
          </text:section>
          <text:section text:name="artikel_id1-3-2-2-13" text:style-name="artikel">
            <text:p text:style-name="artikel_kop_titel"><text:span text:style-name="artikel_kop_label">Artikel</text:span> <text:span text:style-name="artikel_kop_nr">12</text:span> Budget</text:p>
            <text:list text:style-name="id1-3-2-2-13-2">
              <text:list-item text:style-override="id1-3-2-2-13-2">
                <text:number>1.</text:number>
                <text:p text:style-name="al">De commissie is bevoegd binnen een aan haar bij de begroting beschikbaar gesteld budget</text:p>
                <text:p text:style-name="al"> uitgaven te doen ten behoeve van de uitvoering van haar taken.</text:p>
              </text:list-item>
              <text:list-item text:style-override="id1-3-2-2-13-3">
                <text:number>2.</text:number>
                <text:p text:style-name="al">Ten laste van het in het voorgaande lid bedoelde budget worden de kosten gebracht van:</text:p>
                <text:list text:style-name="id1-3-2-2-13-3-3">
                  <text:list-item text:style-override="id1-3-2-2-13-3-3-1">
                    <text:number>a.</text:number>
                    <text:p text:style-name="al">de vergoedingen aan de externe leden;</text:p>
                  </text:list-item>
                  <text:list-item text:style-override="id1-3-2-2-13-3-3-2">
                    <text:number>b.</text:number>
                    <text:p text:style-name="al">externe deskundigen die eventueel door de commissie zijn ingeschakeld;</text:p>
                  </text:list-item>
                  <text:list-item text:style-override="id1-3-2-2-13-3-3-3">
                    <text:number>c.</text:number>
                    <text:p text:style-name="al">de kosten van de ambtelijk secretaris.</text:p>
                  </text:list-item>
                  <text:list-item text:style-override="id1-3-2-2-13-3-3-4">
                    <text:number>d.</text:number>
                    <text:p text:style-name="al">eventuele overige uitgaven die de commissie nodig acht voor de uitoefening van haar taak.</text:p>
                  </text:list-item>
                </text:list>
              </text:list-item>
              <text:list-item text:style-override="id1-3-2-2-13-4">
                <text:number>3.</text:number>
                <text:p text:style-name="al">De commissie is voor de besteding van het budget uitsluitend verantwoording verschuldigd aan</text:p>
                <text:p text:style-name="al"> de raad.</text:p>
              </text:list-item>
            </text:list>
          </text:section>
          <text:section text:name="artikel_id1-3-2-2-14" text:style-name="artikel">
            <text:p text:style-name="artikel_kop_titel"><text:span text:style-name="artikel_kop_label">Artikel</text:span> <text:span text:style-name="artikel_kop_nr">13.</text:span> Regionale samenwerking.</text:p>
            <text:p text:style-name="al">De rekenkamercommissie onderzoekt de mogelijkheden tot samenwerking met rekenkamers of rekenkamercommissies in de regio om schaalvoordelen te behalen.</text:p>
          </text:section>
          <text:section text:name="artikel_id1-3-2-2-15" text:style-name="artikel">
            <text:p text:style-name="artikel_kop_titel"><text:span text:style-name="artikel_kop_label">Artikel</text:span> <text:span text:style-name="artikel_kop_nr">14.</text:span> Verslag.</text:p>
            <text:p text:style-name="al">De rekenkamercommissie brengt jaarlijks verslag uit van de werkzaamheden.</text:p>
            <text:p text:style-name="al">Het verslag wordt ter kennisneming gezonden aan de raad.</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 verordening Rekenkamercommissie van de gemeente Hendrik-Ido-Ambacht, vastgesteld voor de gemeenteraad van de gemeente Hendrik-Ido-Ambacht op 5 september 2005, wordt ingetrokken.</text:p>
              </text:list-item>
              <text:list-item text:style-override="id1-3-2-2-16-2-2">
                <text:number>2.</text:number>
                <text:p text:style-name="al">De inwerkingtreding van deze verordening wordt met terugwerkende kracht gesteld op </text:p>
                <text:p text:style-name="al">7 november 2016.</text:p>
              </text:list-item>
              <text:list-item text:style-override="id1-3-2-2-16-2-3">
                <text:number>3.</text:number>
                <text:p text:style-name="al">Deze verordening kan worden aangehaald als "Verordening Rekenkamercommissie Hendrik-Ido-Ambacht 2016".</text:p>
              </text:list-item>
            </text:list>
            <text:p text:style-name="al">Aldus vastgesteld in de openbare vergadering van 7 november 2016.</text:p>
            <text:p text:style-name="al">De griffier, De voorzitter,</text:p>
            <text:p text:style-name="al">G.H. Logt J. Heijkoop</text:p>
            <text:p text:style-name="al">
            <text:span text:style-name="nadrukvet">Artikelsgewijze toelichting.</text:span>
          </text:p>
          </text:section>
          <text:section text:name="artikel_id1-3-2-2-17" text:style-name="artikel">
            <text:p text:style-name="artikel_kop_titel"><text:span text:style-name="artikel_kop_label">Artikel</text:span> <text:span text:style-name="artikel_kop_nr">2.2</text:span> </text:p>
            <text:p text:style-name="al">De begrippen doelmatigheid, doeltreffendheid en rechtmatigheid (die in artikel 182 van de</text:p>
            <text:p text:style-name="al">Gemeentewet zijn genoemd) worden in deze toelichting gedefinieerd.</text:p>
            <text:p text:style-name="al">Onder deze termen wordt verstaan:</text:p>
            <text:p text:style-name="al">Doelmatigheid is de mate waarin de nagestreefde beleidsdoelen tegen zo gering mogelijke kosten</text:p>
            <text:p text:style-name="al">worden bereikt.</text:p>
            <text:p text:style-name="al">Bij doeltreffendheid gaat het er om of het resultaat van het beleid beantwoordt aan wat er met het</text:p>
            <text:p text:style-name="al">beleid werd beoogd en de gestelde beleidsdoelen worden verwezenlijkt.</text:p>
            <text:p text:style-name="al">Bij rechtmatigheid gaat het om het voldoen aan de wettelijke kaders en regelgeving. Het gaat dan</text:p>
            <text:p text:style-name="al">vooral om wet- en regelgeving die direct van belang is voor de rechtmatigheid van de totstandkoming</text:p>
            <text:p text:style-name="al">van de gemeentelijke baten en lasten.</text:p>
          </text:section>
          <text:section text:name="artikel_id1-3-2-2-18" text:style-name="artikel">
            <text:p text:style-name="artikel_kop_titel"><text:span text:style-name="artikel_kop_label">Artikel</text:span> <text:span text:style-name="artikel_kop_nr">3</text:span> </text:p>
            <text:p text:style-name="al">De rekenkamercommissie bestaat uit vijf leden: een externe voorzitter, twee externe leden en twee raads- of burgerraadsleden.</text:p>
          </text:section>
          <text:section text:name="artikel_id1-3-2-2-19" text:style-name="artikel">
            <text:p text:style-name="artikel_kop_titel"><text:span text:style-name="artikel_kop_label">Artikel</text:span> <text:span text:style-name="artikel_kop_nr">4</text:span> </text:p>
            <text:p text:style-name="al">De verplichting deze eed of verklaring en belofte af te leggen vloeit voor een onafhankelijk</text:p>
            <text:p text:style-name="al">rekenkamer rechtstreeks voort uit artikel 81g van de Gemeentewet. Deze bepaling wordt van</text:p>
            <text:p text:style-name="al">overeenkomstige toepassing verklaard op de externe leden van de commissie.</text:p>
          </text:section>
          <text:section text:name="artikel_id1-3-2-2-20" text:style-name="artikel">
            <text:p text:style-name="artikel_kop_titel"><text:span text:style-name="artikel_kop_label">Artikel</text:span> <text:span text:style-name="artikel_kop_nr">5</text:span> </text:p>
            <text:p text:style-name="al">Dit artikel handelt over het ontslag van de leden en over de mogelijkheid (of soms verplichting) hen op</text:p>
            <text:p text:style-name="al">non-activiteit te stellen in bepaalde situaties.</text:p>
          </text:section>
          <text:section text:name="artikel_id1-3-2-2-21" text:style-name="artikel">
            <text:p text:style-name="artikel_kop_titel"><text:span text:style-name="artikel_kop_label">Artikel</text:span> <text:span text:style-name="artikel_kop_nr">6</text:span> </text:p>
            <text:p text:style-name="al">In dit artikel is de vergoeding die externe leden voor hun werkzaamheden ontvangen, vastgelegd.</text:p>
            <text:p text:style-name="al">De reiskostenvergoeding (ad € 0,37 per kilometer) is overeenkomstig de bedragen van artikel 2 van de Reisregeling Binnenland. </text:p>
          </text:section>
          <text:section text:name="artikel_id1-3-2-2-22" text:style-name="artikel">
            <text:p text:style-name="artikel_kop_titel"><text:span text:style-name="artikel_kop_label">Artikel</text:span> <text:span text:style-name="artikel_kop_nr">7</text:span> </text:p>
            <text:p text:style-name="al">De commissie wordt bijgestaan door een secretaris. Deze wordt door de raad benoemd. De</text:p>
            <text:p text:style-name="al">commissie dient zelfstandig te functioneren en in het vijfde lid is voorzien in een rechtstreekse</text:p>
            <text:p text:style-name="al">verantwoordingsrelatie van de secretaris ten opzichte van de commissie.</text:p>
            <text:p text:style-name="al">Bij dit artikel wordt nadrukkelijk de mogelijkheid opengelaten dat de secretaris een aanstelling heeft bij de griffie, bij de ambtelijke organisatie of in dienst is bij b.v. een buurgemeente.</text:p>
            <text:p text:style-name="al">Ambtenaren die bij de werkzaamheden voor de commissie worden ingeschakeld, verrichten hun taken op aanwijzing van de secretaris van de commissie.</text:p>
          </text:section>
          <text:section text:name="artikel_id1-3-2-2-23" text:style-name="artikel">
            <text:p text:style-name="artikel_kop_titel"><text:span text:style-name="artikel_kop_label">Artikel</text:span> <text:span text:style-name="artikel_kop_nr">8</text:span> </text:p>
            <text:p text:style-name="al">Artikel 81i van de Gemeentewet wordt van overeenkomstige toepassing verklaard op de</text:p>
            <text:p text:style-name="al">rekenkamercommissie. In het reglement van orde worden zaken als de volgorde van aftreden van de</text:p>
            <text:p text:style-name="al">leden van de commissie, verhouding voorzitter-secretaris, de procedure die wordt gevolgd bij</text:p>
            <text:p text:style-name="al">onderzoeken, hoe wordt omgegaan met verzoeken van derden om onderzoek te verrichten,</text:p>
            <text:p text:style-name="al">enzovoorts geregeld.</text:p>
          </text:section>
          <text:section text:name="artikel_id1-3-2-2-24" text:style-name="artikel">
            <text:p text:style-name="artikel_kop_titel"><text:span text:style-name="artikel_kop_label">Artikel</text:span> <text:span text:style-name="artikel_kop_nr">9</text:span> </text:p>
            <text:p text:style-name="al">Als indicatie bij mogelijk in te stellen onderzoeken kunnen criteria bij de onderwerpkeuze gehanteerd worden die betrekking hebben op:</text:p>
            <text:list text:style-name="id1-3-2-2-24-3">
              <text:list-item text:style-override="id1-3-2-2-24-3-1">
                <text:number>1.</text:number>
                <text:p text:style-name="al">de doelstelling van het onderzoek. Hierbij dient met name gedacht te worden aan het evalueren </text:p>
                <text:p text:style-name="al"> van het gemeentelijk beleid vanuit de taakopdracht van de commissie.</text:p>
              </text:list-item>
              <text:list-item text:style-override="id1-3-2-2-24-3-2">
                <text:number>2.</text:number>
                <text:p text:style-name="al">het nastreven van authenticiteit en originaliteit van de te verrichten onderzoeken. Een onderzoek </text:p>
                <text:p text:style-name="al"> behoort een toegevoegde waarde te hebben en dient bijvoorbeeld te voorzien in informatie </text:p>
                <text:p text:style-name="al"> waarover de raad nog niet beschikt, althans vanuit de taakopdracht van de commissie bezien.</text:p>
                <text:p text:style-name="al"> De toegevoegde waarde kan tot uitdrukking komen in een nadrukkelijk 'leereffect' dat met het </text:p>
                <text:p text:style-name="al"> onderzoek wordt beoogd.</text:p>
              </text:list-item>
              <text:list-item text:style-override="id1-3-2-2-24-3-3">
                <text:number>3.</text:number>
                <text:p text:style-name="al">het inkaderen van mogelijke risico's die betrekking hebben op de gekozen onderwerpen. </text:p>
                <text:p text:style-name="al"> Voorkomen dient te worden dat onderzoeken inefficiënt en ineffectief worden uitgevoerd.</text:p>
              </text:list-item>
              <text:list-item text:style-override="id1-3-2-2-24-3-4">
                <text:number>4.</text:number>
                <text:p text:style-name="al">de actualiteit al dan niet vanuit een (in)direct belang van de burgers;</text:p>
              </text:list-item>
              <text:list-item text:style-override="id1-3-2-2-24-3-5">
                <text:number>5.</text:number>
                <text:p text:style-name="al">structureel beleid, waarbij onderzoek naar incidenten uitgesloten behoort te zijn. Immers voor dat </text:p>
                <text:p text:style-name="al"> laatste zijn wellicht andere instrumenten van de raad meer op zijn plaats . Zo kan b.v. de raad </text:p>
                <text:p text:style-name="al"> zelfstandig een onderzoek instellen</text:p>
              </text:list-item>
              <text:list-item text:style-override="id1-3-2-2-24-3-6">
                <text:number>6.</text:number>
                <text:p text:style-name="al">duur en omvang van een onderzoek.</text:p>
              </text:list-item>
            </text:list>
            <text:p text:style-name="al">De doorlooptijd van een onderzoek dient beperkt te zijn gegeven de beschikbare middelen en het streven elk jaar een substantieel of twee kleinere onderzoeken af te ronden. Een duidelijke afbakening van het onderzoeksontwerp strekt tot aanbeveling. </text:p>
            <text:p text:style-name="al">De commissie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 gewicht toegekend aan het verzoek van de raad. Indien de commissie niet voldoet aan een goed gemotiveerd verzoek van de raad zal zij daarvoor goede gronden aanvoeren.</text:p>
            <text:p text:style-name="al">In het reglement van orde zal de procedure voor de totstandkoming van de keuze van het onderzoeksonderwerp beschreven worden.</text:p>
            <text:p text:style-name="al">Op het moment dat de commissie een onderzoek doet betreffende de rechtmatigheid moet er</text:p>
            <text:p text:style-name="al">afstemming zijn met de auditcommissie om te voorkomen dat onderzoeken elkaar overlappen of dubbel worden uitgevoerd.</text:p>
          </text:section>
          <text:section text:name="artikel_id1-3-2-2-25" text:style-name="artikel">
            <text:p text:style-name="artikel_kop_titel"><text:span text:style-name="artikel_kop_label">Artikel</text:span> <text:span text:style-name="artikel_kop_nr">10</text:span> </text:p>
            <text:p text:style-name="al">Om te waarborgen dat de commissie bij de uitvoering van haar onderzoek over voldoende en</text:p>
            <text:p text:style-name="al">relevante gegevens kan beschikken is voorzien in de bevoegdheid om inlichtingen in te winnen van</text:p>
            <text:p text:style-name="al">alle leden van het gemeentebestuur en van alle ambtenaren.</text:p>
            <text:p text:style-name="al">De wet bevat voor de rekenkamercommissie geen regeling voor de bevoegdheden voor het verkrijgen</text:p>
            <text:p text:style-name="al">van informatie. Met betrekking tot de bevoegdheden is bepaald dat artikel 183 van de wet van overeenkomstige toepassing ís op de commissie. </text:p>
            <text:p text:style-name="al">In de samenhang van controle-instrumenten voor de raad bestaat er in zekere zin een relatie tussen</text:p>
            <text:p text:style-name="al">de commissie en de accountant; de commissie kan de accountantscontrole als 'studieonderwerp'</text:p>
            <text:p text:style-name="al">selecteren. Omgekeerd kan de accountant, binnen de grenzen en eisen die aan de onafhankelijkheid</text:p>
            <text:p text:style-name="al">zijn gesteld, van dienst zijn bij het opzetten en uitvoeren van rekenkameronderzoeken.</text:p>
            <text:p text:style-name="al">Het verstrekken van controleprogramma's en/of resultaten van rapporten door de accountant kan</text:p>
            <text:p text:style-name="al">bijdragen aan de samenhang en afstemming tussen de onderscheidenlijke controle-instrumenten en</text:p>
            <text:p text:style-name="al">voorkomt versnippering van gelden.</text:p>
          </text:section>
          <text:section text:name="artikel_id1-3-2-2-26" text:style-name="artikel">
            <text:p text:style-name="artikel_kop_titel"><text:span text:style-name="artikel_kop_label">Artikel</text:span> <text:span text:style-name="artikel_kop_nr">11</text:span> </text:p>
            <text:p text:style-name="al">De rapporten van de commissie zijn in beginsel openbaar maar op grond van de belangen genoemd</text:p>
            <text:p text:style-name="al">in artikel 10 van de Wob kunnen rapporten of gedeelten daarvan als geheim worden aangemerkt.</text:p>
            <text:p text:style-name="al">Uit oogpunt van zorgvuldigheid is het van groot belang dat de onderzochte partij de kans krijgt om te</text:p>
            <text:p text:style-name="al">reageren op het (nog niet gepubliceerde) ontwerponderzoeksrapport. Er vindt dan wederhoor plaats</text:p>
            <text:p text:style-name="al">waarbij de feitelijke bevindingen die uit het onderzoek voortvloeien aan de betreffende ambtenaren</text:p>
            <text:p text:style-name="al">worden voorgelegd met de vraag eventuele onjuistheden uit te halen en te corrigeren. Indien van</text:p>
            <text:p text:style-name="al">toepassing wordt de verantwoordelijke wethouder of het college de gelegenheid geboden om te</text:p>
            <text:p text:style-name="al">reageren op de conceptaanbevelingen die de rekenkamer verbindt aan de (gecorrigeerde)</text:p>
            <text:p text:style-name="al">bevindingen. Tot slot brengt de rekenkamercommissie een definitief rapport naar buiten met </text:p>
            <text:p text:style-name="al">bevindingen, conclusies en eventueel aanbevelingen.</text:p>
          </text:section>
          <text:section text:name="artikel_id1-3-2-2-27" text:style-name="artikel">
            <text:p text:style-name="artikel_kop_titel"><text:span text:style-name="artikel_kop_label">Artikel</text:span> <text:span text:style-name="artikel_kop_nr">12</text:span> </text:p>
            <text:p text:style-name="al">De commissie is zelfstandig verantwoordelijk voor de besteding van het budget dat noodzakelijk is</text:p>
            <text:p text:style-name="al">voor de uitvoering van haar taak. Ten laste van het budget worden de in het tweede lid genoemde</text:p>
            <text:p text:style-name="al">kosten gebracht.</text:p>
          </text:section>
          <text:section text:name="artikel_id1-3-2-2-28" text:style-name="artikel">
            <text:p text:style-name="artikel_kop_titel"><text:span text:style-name="artikel_kop_label">Artikel</text:span> <text:span text:style-name="artikel_kop_nr">13</text:span> </text:p>
            <text:p text:style-name="al">In de startnotitie heeft de raad zich uitgesproken voor onderzoek naar de mogelijkheden van </text:p>
            <text:p text:style-name="al">samenwerking in de regio om schaalvoordelen te behalen.. Deze wens is als opdracht aan de rekenkamercommissie in de verordening opgenomen.</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5644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4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4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gemeente Hendrik-Ido-Amb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47</meta:user-defined>
    <meta:user-defined meta:name="OVERHEIDop.GmbID/DC.identifier">gmb-2016-156447</meta:user-defined>
    <meta:user-defined meta:name="OVERHEID.TaxonomieBeleidsagenda/OVERHEID.category">Bestuur | Organisatie en beleid</meta:user-defined>
    <meta:user-defined meta:name="OVERHEID.Gemeente/DC.spatial">Hendrik-Ido-Ambacht</meta:user-defined>
    <meta:user-defined meta:name="DC.source">hfdst. IVc Gemw;1.0:c:BWBR0005416&amp;hoofdstuk=IVc&amp;g=2016-07-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OVERHEID.authority">Hendrik-Ido-Ambacht</meta:user-defined>
    <meta:user-defined meta:name="OVERHEID.Gemeente/DCTERMS.publisher">Hendrik-Ido-Ambacht</meta:user-defined>
    <meta:user-defined meta:name="OVERHEIDgvop.Informatietype/DC.type">Verordeningen</meta:user-defined>
    <meta:user-defined meta:name="OVERHEIDop.versieInformatie"/>
  </office:meta>
</office:document-meta>
</file>