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374, het uitbreid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3 novem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Noorderdiep 374 , 9521BN, </text:p>
            <text:p text:style-name="common-al">het uitbreiden van de woning, (1268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6445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445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Noorderdiep, 374, het uitbreiden v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6445</meta:user-defined>
    <meta:user-defined meta:name="OVERHEIDop.GmbID/DC.identifier">gmb-2016-15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1BN 374</meta:user-defined>
    <meta:user-defined meta:name="OVERHEIDop.woonplaats">Nieuw-Buinen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9672 553958</meta:user-defined>
    <meta:user-defined meta:name="OVERHEIDop.versieInformatie"/>
  </office:meta>
</office:document-meta>
</file>