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Hoofdstraat , 19, het verbouwen van voormalig hotel Lubbelinkho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19 , 7873TA, </text:p>
            <text:p text:style-name="common-al">het verbouwen van voormalig hotel Lubbelinkhof, (215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644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Hoofdstraat , 19, het verbouwen van voormalig hotel Lubbelinkho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41</meta:user-defined>
    <meta:user-defined meta:name="OVERHEIDop.GmbID/DC.identifier">gmb-2016-15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A 19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31 541166</meta:user-defined>
    <meta:user-defined meta:name="OVERHEIDop.versieInformatie"/>
  </office:meta>
</office:document-meta>
</file>