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dhuisplein 3, 2132 TZ  Hoofddorp, Stichting Het Cultuurgebouw Haarlemmermeer, het plaatsen van LED-schermen aan het gebouw Burg. van Willigenlaan CG, 07-11-2016, zaak 1942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644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aadhuisplein 3, 2132 TZ  Hoofddorp, Stichting Het Cultuurgebouw Haarlemmermeer, het plaatsen van LED-schermen aan het gebouw Burg. van Willigenlaan CG, 07-11-2016, zaak 19429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40</meta:user-defined>
    <meta:user-defined meta:name="OVERHEIDop.GmbID/DC.identifier">gmb-2016-15644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NZ 14</meta:user-defined>
    <meta:user-defined meta:name="OVERHEIDop.woonplaats">Hoofddorp</meta:user-defined>
    <meta:user-defined meta:name="OVERHEIDop.straatnaam">De Fruittuine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785 479311</meta:user-defined>
    <meta:user-defined meta:name="OVERHEIDop.versieInformatie"/>
  </office:meta>
</office:document-meta>
</file>