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villa aan de Oostgaag ter plaatse van huisnummer 7, 3155 CD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villa aan de Oostgaag ter plaatse van huisnummer 7, 3155 CD Maasland (Z-HZ_WABO-2016-0471). </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643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3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3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villa aan de Oostgaag ter plaatse van huisnummer 7, 3155 CD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39</meta:user-defined>
    <meta:user-defined meta:name="OVERHEIDop.GmbID/DC.identifier">gmb-2016-1564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D 7</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844 440930</meta:user-defined>
    <meta:user-defined meta:name="OVERHEIDop.versieInformatie"/>
  </office:meta>
</office:document-meta>
</file>