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e van Duinboulevard 4 (plaatsen noodstroomaggregaat); 354096;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3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re van Duinboulevard 4 (plaatsen noodstroomaggregaat); 354096;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38</meta:user-defined>
    <meta:user-defined meta:name="OVERHEIDop.GmbID/DC.identifier">gmb-2016-15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1 472110</meta:user-defined>
    <meta:user-defined meta:name="OVERHEIDop.versieInformatie"/>
  </office:meta>
</office:document-meta>
</file>