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34625 – Prins Alexanderlaan 2a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Alexanderlaan 2a te Berg en Dal</text:p>
            <text:p text:style-name="tussenkopcur">Omschrijving : uitbreiding schuur </text:p>
            <text:p text:style-name="tussenkopcur">Datum ontvangst : 3 november 2016</text:p>
            <text:p text:style-name="tussenkopcur">Zaaknummer ODRN : W.Z16.1041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643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34625 – Prins Alexanderlaan 2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435</meta:user-defined>
    <meta:user-defined meta:name="OVERHEIDop.GmbID/DC.identifier">gmb-2016-1564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V 2a</meta:user-defined>
    <meta:user-defined meta:name="OVERHEIDop.woonplaats">Berg en Dal</meta:user-defined>
    <meta:user-defined meta:name="OVERHEIDop.straatnaam">Prins Alexande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16 426450</meta:user-defined>
    <meta:user-defined meta:name="OVERHEIDop.versieInformatie"/>
  </office:meta>
</office:document-meta>
</file>