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drijfsverzamelgebouw aan de Harnaschdreef naast huisnummer 21,  2635 BT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verzamelgebouw aan de Harnaschdreef naast huisnummer 21,  2635 BT Den Hoorn (Z-HZ_WABO-2016-046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3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drijfsverzamelgebouw aan de Harnaschdreef naast huisnummer 21,  2635 BT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34</meta:user-defined>
    <meta:user-defined meta:name="OVERHEIDop.GmbID/DC.identifier">gmb-2016-156434</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T 21</meta:user-defined>
    <meta:user-defined meta:name="OVERHEIDop.woonplaats">Den Hoorn</meta:user-defined>
    <meta:user-defined meta:name="OVERHEIDop.straatnaam">Harnaschdreef</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739 446222</meta:user-defined>
    <meta:user-defined meta:name="OVERHEIDop.versieInformatie"/>
  </office:meta>
</office:document-meta>
</file>