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het beweegbare deel van de Overgaagbrug aan de Rijksstraatweg nabij huisnummer 9 (2635AC) in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het beweegbare deel van de Overgaagbrug aan de Rijksstraatweg nabij huisnummer 9 (2635AC) in Den Hoorn (Z-HZ_WABO-2016-046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3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het beweegbare deel van de Overgaagbrug aan de Rijksstraatweg nabij huisnummer 9 (2635AC)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30</meta:user-defined>
    <meta:user-defined meta:name="OVERHEIDop.GmbID/DC.identifier">gmb-2016-156430</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296 445904</meta:user-defined>
    <meta:user-defined meta:name="OVERHEIDop.versieInformatie"/>
  </office:meta>
</office:document-meta>
</file>