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het Lichtjesfeest op en rond het Kerkplein in Maasland op 16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Lichtjesfeest in Maasland  -  Evenementenvergunning voor het houden van het Lichtjesfeest op en rond het Kerkplein in Maasland op 16 december 2016. 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5642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2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2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het houden van het Lichtjesfeest op en rond het Kerkplein in Maasland op 16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23</meta:user-defined>
    <meta:user-defined meta:name="OVERHEIDop.GmbID/DC.identifier">gmb-2016-1564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3155AM 1</meta:user-defined>
    <meta:user-defined meta:name="OVERHEIDop.woonplaats">Maasland</meta:user-defined>
    <meta:user-defined meta:name="OVERHEIDop.straatnaam">Kerkplein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78296 439230</meta:user-defined>
    <meta:user-defined meta:name="OVERHEIDop.versieInformatie"/>
  </office:meta>
</office:document-meta>
</file>