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houden van een kerstmarkt met kinderoptocht en optredens op en rond de Dijkshoornseweg/Hoornsewal in Den Hoorn op 16 december 2016 tussen 16:00 en 22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ing Kunst en Cultuur Den Hoorn - Evenementenvergunning voor het houden van een kerstmarkt met kinderoptocht en optredens op 16 december tussen 16:00 en 22:00 uur. Wilt u meer informatie over de aanvraag, neemt u dan contact op met mw. B. van der Blom, tel. (015) 380 42 87. Dit kan van maandag t/m vrijdag van 09.00 uur tot 12.00 uur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56416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1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16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het houden van een kerstmarkt met kinderoptocht en optredens op en rond de Dijkshoornseweg/Hoornsewal in Den Hoorn op 16 december 2016 tussen 16:00 en 22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16</meta:user-defined>
    <meta:user-defined meta:name="OVERHEIDop.GmbID/DC.identifier">gmb-2016-1564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CL</meta:user-defined>
    <meta:user-defined meta:name="OVERHEIDop.woonplaats">Den Hoorn</meta:user-defined>
    <meta:user-defined meta:name="OVERHEIDop.straatnaam">Hoornsewal</meta:user-defined>
    <meta:user-defined meta:name="OVERHEID.PostcodeHuisnummer/OVERHEIDop.postcodeHuisnummer">2635ES 84</meta:user-defined>
    <meta:user-defined meta:name="OVERHEIDop.straatnaam">Dijkshoornseweg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2421 446220</meta:user-defined>
    <meta:user-defined meta:name="OVERHEID.EPSG28992/DC.spatial">82319 446724</meta:user-defined>
    <meta:user-defined meta:name="OVERHEIDop.versieInformatie"/>
  </office:meta>
</office:document-meta>
</file>