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Leger des Heils, 10 december  2016 van 10.00 – 15.00,  in/uitgang winkelcentrum Koningshoek zijde Albert He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Leger des Heils, op 10 december  2016 van 10.00 – 15.00 uur bij in/uitgang winkelcentrum Koningshoek zijde Albert Heijn (02-11-2016) 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641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Leger des Heils, 10 december  2016 van 10.00 – 15.00,  in/uitgang winkelcentrum Koningshoek zijde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11</meta:user-defined>
    <meta:user-defined meta:name="OVERHEIDop.GmbID/DC.identifier">gmb-2016-156411</meta:user-defined>
    <meta:user-defined meta:name="OVERHEID.TaxonomieBeleidsagenda/OVERHEID.category">Openbare orde en veiligheid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